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4da468" officeooo:paragraph-rsid="0011cc2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3pt" fo:font-weight="normal" officeooo:rsid="00577526" officeooo:paragraph-rsid="00577526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rsid="00577526" officeooo:paragraph-rsid="00577526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577526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577526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normal" officeooo:rsid="00577526" officeooo:paragraph-rsid="00577526" style:font-size-asian="11pt" style:font-weight-asian="normal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font-weight="normal" officeooo:rsid="00577526" officeooo:paragraph-rsid="0057752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dc762" style:font-weight-asian="normal" style:font-weight-complex="normal"/>
    </style:style>
    <style:style style:name="T5" style:family="text">
      <style:text-properties fo:font-weight="normal" officeooo:rsid="003fce63" style:font-weight-asian="normal" style:font-weight-complex="normal"/>
    </style:style>
    <style:style style:name="T6" style:family="text">
      <style:text-properties fo:font-weight="normal" officeooo:rsid="004da468" style:font-weight-asian="normal" style:font-weight-complex="normal"/>
    </style:style>
    <style:style style:name="T7" style:family="text">
      <style:text-properties fo:font-weight="normal" officeooo:rsid="005509d7" style:font-weight-asian="normal" style:font-weight-complex="normal"/>
    </style:style>
    <style:style style:name="T8" style:family="text">
      <style:text-properties fo:font-weight="normal" officeooo:rsid="00577526" style:font-weight-asian="normal" style:font-weight-complex="normal"/>
    </style:style>
    <style:style style:name="T9" style:family="text">
      <style:text-properties fo:font-weight="normal" officeooo:rsid="00580ae1" style:font-weight-asian="normal" style:font-weight-complex="normal"/>
    </style:style>
    <style:style style:name="T10" style:family="text">
      <style:text-properties fo:font-weight="normal" officeooo:rsid="00589843" style:font-weight-asian="normal" style:font-weight-complex="normal"/>
    </style:style>
    <style:style style:name="T11" style:family="text">
      <style:text-properties fo:font-weight="normal" officeooo:rsid="0058bf88" style:font-weight-asian="normal" style:font-weight-complex="normal"/>
    </style:style>
    <style:style style:name="T12" style:family="text">
      <style:text-properties fo:font-weight="normal" officeooo:rsid="005a2be2" style:font-weight-asian="normal" style:font-weight-complex="normal"/>
    </style:style>
    <style:style style:name="T13" style:family="text">
      <style:text-properties officeooo:rsid="000f553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e6845" style:font-weight-asian="bold" style:font-weight-complex="bold"/>
    </style:style>
    <style:style style:name="T16" style:family="text">
      <style:text-properties fo:font-weight="bold" officeooo:rsid="005509d7" style:font-weight-asian="bold" style:font-weight-complex="bold"/>
    </style:style>
    <style:style style:name="T17" style:family="text">
      <style:text-properties fo:font-weight="bold" officeooo:rsid="00577526" style:font-weight-asian="bold" style:font-weight-complex="bold"/>
    </style:style>
    <style:style style:name="T18" style:family="text">
      <style:text-properties fo:font-weight="bold" officeooo:rsid="001e673a" style:font-weight-asian="bold" style:font-weight-complex="bold"/>
    </style:style>
    <style:style style:name="T19" style:family="text">
      <style:text-properties fo:font-weight="bold" officeooo:rsid="001f4cf7" style:font-weight-asian="bold" style:font-weight-complex="bold"/>
    </style:style>
    <style:style style:name="T20" style:family="text">
      <style:text-properties officeooo:rsid="0034453d"/>
    </style:style>
    <style:style style:name="T21" style:family="text">
      <style:text-properties officeooo:rsid="004639fe"/>
    </style:style>
    <style:style style:name="T22" style:family="text">
      <style:text-properties officeooo:rsid="0047d593"/>
    </style:style>
    <style:style style:name="T23" style:family="text">
      <style:text-properties officeooo:rsid="005509d7"/>
    </style:style>
    <style:style style:name="T24" style:family="text">
      <style:text-properties officeooo:rsid="00577526"/>
    </style:style>
    <style:style style:name="T25" style:family="text">
      <style:text-properties officeooo:rsid="001b4944"/>
    </style:style>
    <style:style style:name="T26" style:family="text">
      <style:text-properties officeooo:rsid="001cc529"/>
    </style:style>
    <style:style style:name="T27" style:family="text">
      <style:text-properties officeooo:rsid="001e673a"/>
    </style:style>
    <style:style style:name="T28" style:family="text">
      <style:text-properties officeooo:rsid="001d5c27"/>
    </style:style>
    <style:style style:name="T29" style:family="text">
      <style:text-properties officeooo:rsid="00580ae1"/>
    </style:style>
    <style:style style:name="T30" style:family="text">
      <style:text-properties officeooo:rsid="005a2be2"/>
    </style:style>
    <style:style style:name="T31" style:family="text">
      <style:text-properties officeooo:rsid="005bcf55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144bab"/>
    </style:style>
    <style:style style:name="T34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2"/>
      <text:p text:style-name="P3">La Comisi<text:span text:style-name="T22">ón</text:span> de Presupuesto y Hacienda<text:span text:style-name="T21"> </text:span>ha considerado <text:span text:style-name="T1">e</text:span><text:span text:style-name="T23">n forma conjunta los </text:span>Proyecto<text:span text:style-name="T23">s</text:span> de Ley <text:span text:style-name="T13">-</text:span> Expte<text:span text:style-name="T23">s</text:span>. <text:span text:style-name="T14">Nº </text:span><text:span text:style-name="T15">2</text:span><text:span text:style-name="T17">9357</text:span><text:span text:style-name="T15"> </text:span><text:span text:style-name="T17">UPF</text:span><text:span text:style-name="T4">, </text:span><text:span text:style-name="T7">de l</text:span><text:span text:style-name="T8">os</text:span><text:span text:style-name="T7"> Diputado</text:span><text:span text:style-name="T8">s</text:span><text:span text:style-name="T7"> </text:span><text:span text:style-name="T8">Federico Angelini, Raúl Fernández, Germán Mastrocola y la Diputada María Alejandra Vucasovich</text:span><text:span text:style-name="T5">; por </text:span><text:span text:style-name="T3">el cual se </text:span><text:span text:style-name="T8">establece que gozarán de un descuento en el pago del Impuesto de <text:s/>Patente Única sobre Vehículos, en los porcentajes y condiciones que se determinen en la presente ley, los vehículos afectados exclusivamente a la prestación de servicios de transporte de carga a terceros como actividad principal</text:span><text:span text:style-name="T7">; y </text:span><text:span text:style-name="T16">Nº 29</text:span><text:span text:style-name="T17">427</text:span><text:span text:style-name="T16"> </text:span><text:span text:style-name="T17">DB</text:span><text:span text:style-name="T7">, </text:span><text:span text:style-name="T8">de la Diputada Marcela Aeberhard, y los Diputados Luis Rubeo y Ricardo Olivera; </text:span><text:span text:style-name="T7">Por el cual se establece que </text:span><text:span text:style-name="T8">los vehículos afectados exclusivamente afectados a la prestación del servicio de carga a terceros, de propiedad de personas físicas o jurídicas, inscriptas en el Impuesto a los Ingresos Brutos, gozarán de un descuento en el pago del Impuesto de Patente Única sobre Vehículos</text:span><text:span text:style-name="T7">. Y, p</text:span><text:span text:style-name="T6">or las razones expuestas y las que podrá dar el miembro informante, aconseja </text:span><text:span text:style-name="T8">la aprobación del siguiente texto:</text:span></text:p>
      <text:p text:style-name="P5"/>
      <text:p text:style-name="P6">LA LEGISLATURA DE LA PROVINCIA DE SANTA FE</text:p>
      <text:p text:style-name="P6"/>
      <text:p text:style-name="P6">SANCIONA CON FUERZA DE </text:p>
      <text:p text:style-name="P6"/>
      <text:p text:style-name="P6">LEY</text:p>
      <text:p text:style-name="P6"/>
      <text:p text:style-name="P9"><text:span text:style-name="T17">ARTÍCULO 1°</text:span><text:span text:style-name="T8">: Los vehículos afectados exclusivamente a la actividad de prestación de servicios del transporte de carga a terceros, de propiedad de personas físicas o jurídicas inscriptas en el Impuesto sobre los Ingresos Brutos como contribuyente local o de convenio multilateral, gozar</text:span><text:span text:style-name="T9">á</text:span><text:span text:style-name="T8">n de un descuento en el pago del Impuesto Patente Única sobre Vehículos en los porcentajes y condiciones que se determinan en la presente ley. </text:span></text:p>
      <text:p text:style-name="P11"/>
      <text:p text:style-name="P11"/>
      <text:p text:style-name="P10"><text:span text:style-name="T14">ART</text:span><text:span text:style-name="T17">Í</text:span><text:span text:style-name="T14">CULO 2°</text:span>: Es condición para solicitar el beneficio tributario, así como para su renovación anual, cumplir en principio, con los siguientes requisitos: </text:p>
      <text:p text:style-name="P10"/>
      <text:p text:style-name="P10">a. Tener radicados en jurisdicción de la Provincia de Santa Fe la totalidad de los vehículos afectados a <text:span text:style-name="T29">l</text:span>a actividad del transporte de carga. </text:p>
      <text:p text:style-name="P10"/>
      <text:p text:style-name="P10">b. Contar con libre deuda del Impuesto Patente Única sobre Vehículos de la totalidad de los vehículos afectados a la actividad del transporte de <text:s/>carga. </text:p>
      <text:p text:style-name="P10"/>
      <text:p text:style-name="P10">c. Que los vehículos cuenten con capacidad de transporte mínima de 5.000 kilogramos por unidad. </text:p>
      <text:p text:style-name="P10"/>
      <text:p text:style-name="P10">d. Estar inscriptos en <text:span text:style-name="T25">l</text:span>a Dirección Provincial de Transporte de Carga de <text:span text:style-name="T25">l</text:span>a Provincia de Santa Fe. </text:p>
      <text:p text:style-name="P10"/>
      <text:p text:style-name="P10"><text:soft-page-break/></text:p>
      <text:p text:style-name="P10">e. Tener Revisión Técnica Vehicular vigente.</text:p>
      <text:p text:style-name="P10"/>
      <text:p text:style-name="P10">f. Estar inscriptos en <text:span text:style-name="T25">l</text:span>a Administración Provincial de Impuestos como contribuyente del Impuesto sobre los Ingresos Brutos. </text:p>
      <text:p text:style-name="P11"/>
      <text:p text:style-name="P11"/>
      <text:p text:style-name="P10"><text:span text:style-name="T14">ARTICULO 3°</text:span>: EI descuento se aplicará sobre el Impuesto Patente Única sobre Vehículos determinado de acuerdo a <text:span text:style-name="T29">l</text:span>o previsto en <text:span text:style-name="T25">el</text:span> Art<text:span text:style-name="T29">ículo</text:span> 264 del Código Fiscal (t.o 1.997 y modificatorias) y/o el que reemplace o sustituya. <text:s/>Estarán alcanzados los vehículos radicados o que se den de alta en <text:span text:style-name="T25">l</text:span>a Provincia de Santa Fe al 31 de diciembre de<text:span text:style-name="T25">l</text:span> año anterior a <text:span text:style-name="T25">la</text:span> emisión anual respectiva. </text:p>
      <text:p text:style-name="P10"/>
      <text:p text:style-name="P10">De acuerdo al modelo año del vehículo se aplicarán los siguientes porcentajes:</text:p>
      <text:p text:style-name="P10"/>
      <text:p text:style-name="P10">a. 50% (cincuenta por ciento) cuando el vehículo cuente con una antigüedad de hasta tres años contados desde el año de emisión. </text:p>
      <text:p text:style-name="P10"/>
      <text:p text:style-name="P10">b. 30% (treinta por ciento) cuando cuente con una antigüedad mayor a tres años y hasta ocho años, contados desde el año de emisión. </text:p>
      <text:p text:style-name="P10"/>
      <text:p text:style-name="P10"/>
      <text:p text:style-name="P10"><text:span text:style-name="T14">ART</text:span><text:span text:style-name="T17">Í</text:span><text:span text:style-name="T14">CULO 4°</text:span>: EI beneficio en <text:span text:style-name="T26">los</text:span> términos de<text:span text:style-name="T26">l</text:span> artículo anterior se otorga por año fiscal. En caso de producirse la transferencia del vehículo, el beneficio <text:s/>dispuesto por <text:span text:style-name="T26">la</text:span> presente <text:span text:style-name="T26">le</text:span>y caduca a la fecha en que se registra el cambio de titularidad. </text:p>
      <text:p text:style-name="P10"/>
      <text:p text:style-name="P10"/>
      <text:p text:style-name="P10"><text:span text:style-name="T14">ART</text:span><text:span text:style-name="T17">Í</text:span><text:span text:style-name="T14">CULO 5°</text:span>: Cuando se trate de un vehículo de transporte de carga cero kilómetro (<text:span text:style-name="T26">0</text:span> Km), tendrá un descuento del 50% en <text:span text:style-name="T26">el</text:span> pago del Impuesto Patente Única sobre Vehículos al momento de abonar el impuesto proporcional del año fiscal.</text:p>
      <text:p text:style-name="P10"/>
      <text:p text:style-name="P10"/>
      <text:p text:style-name="P10"><text:span text:style-name="T18">A</text:span><text:span text:style-name="T14">RT</text:span><text:span text:style-name="T17">Í</text:span><text:span text:style-name="T14">CULO 6°</text:span>: Suspéndas<text:span text:style-name="T27">e</text:span> mientras dure <text:span text:style-name="T27">la</text:span> vigencia de <text:span text:style-name="T27">la</text:span> presente Ley, la aplicación de las multas y sanciones previstas en el Artículo 260 de Ley 3.456 introducidas por el Artículo 72 de <text:span text:style-name="T29">l</text:span>a Ley 13.404, para aquellos contribuyentes que teniendo los vehículos radicados en otras jurisdicciones, inicien el trámite de radicación de los mismos en <text:span text:style-name="T27">la</text:span> Provincia de Santa Fe. </text:p>
      <text:p text:style-name="P10"/>
      <text:p text:style-name="P10"/>
      <text:p text:style-name="P10"><text:span text:style-name="T14">ART</text:span><text:span text:style-name="T17">Í</text:span><text:span text:style-name="T14">CULO 7°</text:span>: E<text:span text:style-name="T29">l</text:span> Poder Ejecutivo a través de <text:span text:style-name="T24">l</text:span>a Administración Provincial de Impuestos y <text:span text:style-name="T24">l</text:span>a Dirección General de Transporte de Carga de la Provincia de Santa Fe definirán y publicaran las características de <text:span text:style-name="T28">los</text:span> vehículos comprendidos. </text:p>
      <text:p text:style-name="P12"/>
      <text:p text:style-name="P12"/>
      <text:p text:style-name="P9"><text:span text:style-name="T17">ARTÍCULO 8°</text:span><text:span text:style-name="T8">: Facultase al Poder Ejecutivo para que, a través de la Administración Provincial de Impuestos, se dicten las disposiciones reglamentarias que incluyan condiciones y requisitos y que también arbitre las medidas operativas que resulten </text:span><text:soft-page-break/><text:span text:style-name="T8">necesarias para </text:span><text:span text:style-name="T9">l</text:span><text:span text:style-name="T8">a aplicación de la presente ley. </text:span></text:p>
      <text:p text:style-name="P11"/>
      <text:p text:style-name="P9"><text:span text:style-name="T14">ART</text:span><text:span text:style-name="T17">Í</text:span><text:span text:style-name="T14">CULO 9°</text:span>: La presente Ley entrará en vigencia a los <text:span text:style-name="T30">180</text:span> (<text:span text:style-name="T30">ciento ochenta</text:span>) días <text:span text:style-name="T2">de su reglamentación, </text:span><text:span text:style-name="T10">y los beneficios se aplicarán <text:s/></text:span><text:span text:style-name="T12">a partir del primer período fiscal desde su entrada en vigencia</text:span><text:span text:style-name="T11">.</text:span></text:p>
      <text:p text:style-name="P9"/>
      <text:p text:style-name="P10"><text:span text:style-name="T19">A</text:span><text:span text:style-name="T14">RTICULO 10°</text:span>: Dispónese para los vehículos automotores aptos para el transporte de cargas, remolcados por unidad tractora y/o destinados a determinados usos (Camiones y similares, unidades de tracción de semirremolques y similares, acoplados, trailers, fulltraillers y similares, tractores, maquinarias agrícolas y similares nacionales e importados) que tengan una antigüedad mayor a quince (15) años, el pago anual será de 5.000 (cinco mil) módulos tributarios. </text:p>
      <text:p text:style-name="P10"/>
      <text:p text:style-name="P9">Por su parte los vehículos con una antigüedad menor a quince años (15), el impuesto anual no podrá ser inferior a 6.200 (seis mil doscientos) módulos tributarios. </text:p>
      <text:p text:style-name="P9"/>
      <text:p text:style-name="P9"><text:span text:style-name="T17">ARTÍCULO 11º</text:span><text:span text:style-name="T24">. Comuníquese al Poder Ejecutivo.</text:span></text:p>
      <text:p text:style-name="P7"/>
      <text:p text:style-name="P13">S<text:span text:style-name="T20">ala de la </text:span>C<text:span text:style-name="T20">omisión</text:span>, <text:span text:style-name="T31">11 DE SETIEMBRE DE 2014</text:span></text:p>
      <text:p text:style-name="P13"><text:span text:style-name="T31"/></text:p>
      <text:p text:style-name="P14">FIRMANTES:<text:span text:style-name="T31"> <text:s/>AEBERHARD – OLIVERA – LAGO – CRISTIANI –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M42S</meta:editing-duration>
    <meta:editing-cycles>67</meta:editing-cycles>
    <meta:print-date>2014-09-11T10:25:08</meta:print-date>
    <dc:date>2014-09-11T12:56:45</dc:date>
    <meta:document-statistic meta:table-count="0" meta:image-count="1" meta:object-count="0" meta:page-count="3" meta:paragraph-count="29" meta:word-count="877" meta:character-count="5531" meta:non-whitespace-character-count="4652"/>
    <meta:template xlink:type="simple" xlink:actuate="onRequest" xlink:title="Predeterminado" xlink:href="../../../../Datos%20de%20programa/LibreOffice/3/user/template/Predeterminado.ott" meta:date="2012-10-05T11:34:51.79"/>
  </office:meta>
</office:document-meta>
</file>